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B000000C105FFDF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7"/><text:span text:style-name="T1"><text:s text:c="5"/>Výroční zpráva za rok 2017 spolku Svět nemocných dětí</text:span></text:p>
      <text:p text:style-name="P3"/>
      <text:p text:style-name="P1">Spolek Svět nemocných dětí</text:p>
      <text:p text:style-name="P1">Pořín 110</text:p>
      <text:p text:style-name="P1">391 55 Dolní Hořice</text:p>
      <text:p text:style-name="P1"><text:a xlink:type="simple" xlink:href="http://www.svetnemocnychdeti.cz/" text:style-name="Internet_20_link" text:visited-style-name="Visited_20_Internet_20_Link">www.svetnemocnychdeti.cz</text:a></text:p>
      <text:p text:style-name="P1"><text:a xlink:type="simple" xlink:href="mailto:info@svetnemocnychdeti.cz" text:style-name="Internet_20_link" text:visited-style-name="Visited_20_Internet_20_Link">info@svetnemocnychdeti.cz</text:a></text:p>
      <text:p text:style-name="P1">tel:380427525</text:p>
      <text:p text:style-name="P1">IČO:01374567</text:p>
      <text:p text:style-name="P1"/>
      <text:p text:style-name="P1"/>
      <text:p text:style-name="P1"><text:tab/><text:tab/><text:tab/><text:tab/><text:tab/><text:span text:style-name="T1">Poslání spolku</text:span></text:p>
      <text:p text:style-name="P3"/>
      <text:p text:style-name="P3"/>
      <text:p text:style-name="P2">Základními cíli sdružení jsou:</text:p>
      <text:p text:style-name="P1">ä) všestraně podporovat a pomáhat hendicapovaným,týraným,dětem</text:p>
      <text:p text:style-name="P1">b) spolupracovat se sdruženími s podobným zaměřením apod.</text:p>
      <text:p text:style-name="P1">c)získávat finanční prostředky v souladu se stanovami spolku</text:p>
      <text:p text:style-name="P1">d)realizace vlastních rozvojových projektů spolku</text:p>
      <text:p text:style-name="P1">e)podporovat a vzdělávat děti</text:p>
      <text:p text:style-name="P1"/>
      <text:p text:style-name="P1"/>
      <text:p text:style-name="P1"><text:tab/><text:tab/><text:tab/><text:tab/><text:tab/><text:span text:style-name="T1">Formy činnosti <text:s/>hlavní</text:span></text:p>
      <text:p text:style-name="P3"/>
      <text:p text:style-name="P1">a) pořádání sbírek pro děti s těžkou nemocí</text:p>
      <text:p text:style-name="P1">b) spolupráce s chráněnými dílnami</text:p>
      <text:p text:style-name="P1">c) prodej vlastních výrobků a z nich podporovat nemocné děti</text:p>
      <text:p text:style-name="P1">d) pořádání podpůrných akcí pro dlouhodobě nemocné dětí</text:p>
      <text:p text:style-name="P1">e) praktická činnost s nemocnicemi</text:p>
      <text:p text:style-name="P1">f) spolupráce s potravinovou bankou a s ČOI.</text:p>
      <text:p text:style-name="P1"/>
      <text:p text:style-name="P1"/>
      <text:p text:style-name="P1"><text:tab/><text:tab/><text:tab/><text:tab/><text:span text:style-name="T1"><text:tab/>Formy činnosti spolku vedlejší</text:span></text:p>
      <text:p text:style-name="P3"/>
      <text:p text:style-name="P1">-podporovat hlavní činnost spolku výrobou vlatních předmětů za účelem jejich zpeněžení a <text:s text:c="3"/>následně poporovat nemocné,týrané děti atd.</text:p>
      <text:p text:style-name="P1">-veškerý zisk je výhradně použit v hlavní činnosti k úhradě nákladů na správu spolku,dále na podporu dětí.</text:p>
      <text:p text:style-name="P1"/>
      <text:p text:style-name="P1"><text:soft-page-break/>Nejvyším orgánem spolku je členská schůze,která se schází nejméně jednou do roka,nebo při mimořádné události jako je změna stanov,nové projekty ve sledovaném roku.</text:p>
      <text:p text:style-name="P1">Zároveň schvaluje činnost spolku na další období,schvaluje rozpočet a volí čestné členy spolku,</text:p>
      <text:p text:style-name="P1">rozhoduje o přijímání nového člena a jeho vyloučení.</text:p>
      <text:p text:style-name="P1"/>
      <text:p text:style-name="P1">Členskou schůzi svolává výbor.Usnašischopná je pokud se účastní nadpolovina členů.</text:p>
      <text:p text:style-name="P1">Hirearchie spolku</text:p>
      <text:p text:style-name="P1">Výbor:</text:p>
      <text:p text:style-name="P1">předseda</text:p>
      <text:p text:style-name="P1">1.místopředseda je zároveň pokladníkem</text:p>
      <text:p text:style-name="P1">2.místopředseda je zároveň pořadatelem sbírek</text:p>
      <text:p text:style-name="P1">5 členů spolku</text:p>
      <text:p text:style-name="P1">2 pozorovatelé</text:p>
      <text:p text:style-name="P1">Celkem má spolek 7 členů + 2 zozorovatelé.</text:p>
      <text:p text:style-name="P1"/>
      <text:p text:style-name="P1">Dárci spolku</text:p>
      <text:p text:style-name="P1">LucziDesigne</text:p>
      <text:p text:style-name="P1">Arbolet</text:p>
      <text:p text:style-name="P1">Milada s.r.o.</text:p>
      <text:p text:style-name="P1">Mab/Trade</text:p>
      <text:p text:style-name="P1">Veba</text:p>
      <text:p text:style-name="P1">Mráz látky</text:p>
      <text:p text:style-name="P1">Tarotex</text:p>
      <text:p text:style-name="P1">Obchod Šetřílek</text:p>
      <text:p text:style-name="P1">Geodezie Tábor</text:p>
      <text:p text:style-name="P1">Cool centrum Poem</text:p>
      <text:p text:style-name="P1"/>
      <text:p text:style-name="P1">V roce 2017 <text:s/>jsme se zaměřili ještě více na <text:s/>pomoc pro Ramona,který nutně potřebuje kmenové buňky,které mu pomůžou při léčbě svalové dystrofie,protože je to na delší dobu zaplatili jsme mu invalidní vozík a stali jsme se jeho Patronem v získávání financí pro chlapce</text:p>
      <text:p text:style-name="P1"/>
      <text:p text:style-name="P1"/>
      <text:p text:style-name="P1">I v letošním roce jsme spolupracovali s Věznicí Světlá nad Sázavou,kde nám odsouzené ženy vyráběly různé předměty,které jsme následně umístnili do dětských domovů a ostatních zařízení pro děti.</text:p>
      <text:p text:style-name="P1"/>
      <text:p text:style-name="P1">Pořádání všelijakých sbírek pro děti v roce 2017 bylo další samozhřejmostí,které spolek pořádal.Další naše činnost je k nahlédnutí na našich stránkách <text:a xlink:type="simple" xlink:href="http://www.svetnemocnychdeti.cz/" text:style-name="Internet_20_link" text:visited-style-name="Visited_20_Internet_20_Link">www.svetnemocnychdeti.cz</text:a></text:p>
      <text:p text:style-name="P1"/>
      <text:p text:style-name="P1">Neposlední řadě to jsou naše vlastní výrobky,které používáme ke své hlavní činnosti,abychom mohli ještě více udělat pro děti a také k pokrytí spojených nákladů v naši činnosti.Více jsme se zaměřili na vlastní výrobu s následným dárcoství pro děti do dětských domovů a ostatních </text:p>
      <text:p text:style-name="P1"><text:soft-page-break/></text:p>
      <text:p text:style-name="P1">nemocných dětí,které jsou upoutány na pomoc od dospělých.</text:p>
      <text:p text:style-name="P1"/>
      <text:p text:style-name="P1">Letošní vánoce se nám velice povedly,když jsme obdarovali celý dětský domov ne Štítech,také Ramona a dále <text:s/>Gabrielu Pfeiferovou ,Františka Maschkeho.Jednalo se o několik desítek tisíc Kč.</text:p>
      <text:p text:style-name="P1"/>
      <text:p text:style-name="P1">Pro lepší pochopení činnosti spolku přikládáme rozvahu a výsledovku za hospodařící rok 2017</text:p>
      <text:p text:style-name="P1"/>
      <text:p text:style-name="P2">Rozvaha v tisících Kč:</text:p>
      <text:p text:style-name="P1">Dlouhodobý majetek<text:tab/>celkem<text:tab/><text:tab/><text:tab/><text:tab/>95 </text:p>
      <text:p text:style-name="P1">Software<text:tab/><text:tab/><text:tab/><text:tab/><text:tab/><text:tab/> <text:s/>5</text:p>
      <text:p text:style-name="P1">Pozemky<text:tab/><text:tab/><text:tab/><text:tab/><text:tab/><text:tab/>40</text:p>
      <text:p text:style-name="P1">stavby<text:tab/><text:tab/><text:tab/><text:tab/><text:tab/><text:tab/><text:tab/>50</text:p>
      <text:p text:style-name="P1">Krátkodobí majetek<text:tab/><text:tab/><text:tab/><text:tab/> <text:s text:c="9"/>223<text:tab/></text:p>
      <text:p text:style-name="P1">Materiál na skladě<text:tab/><text:tab/><text:tab/><text:tab/><text:tab/> <text:s/>7</text:p>
      <text:p text:style-name="P1">Výrobky <text:tab/><text:tab/><text:tab/><text:tab/><text:tab/> <text:s text:c="9"/>122</text:p>
      <text:p text:style-name="P1">Zboží v prodejnách<text:tab/><text:tab/><text:tab/><text:tab/><text:tab/>41</text:p>
      <text:p text:style-name="P1">Odběratelé<text:tab/><text:tab/><text:tab/><text:tab/><text:tab/><text:tab/>35</text:p>
      <text:p text:style-name="P1">Krátkodobý finanční majetek<text:tab/><text:tab/><text:tab/><text:tab/> 18</text:p>
      <text:p text:style-name="P1"><text:span text:style-name="T2">Aktiva celkem<text:tab/> </text:span><text:s text:c="7"/><text:tab/><text:tab/><text:tab/> <text:s text:c="9"/>371</text:p>
      <text:p text:style-name="P1"/>
      <text:p text:style-name="P1">Vlastní zdroje<text:tab/><text:tab/><text:tab/><text:tab/><text:tab/> <text:s text:c="10"/>121</text:p>
      <text:p text:style-name="P1">Vlatní jmění<text:tab/><text:tab/><text:tab/><text:tab/><text:tab/><text:tab/>152</text:p>
      <text:p text:style-name="P1">Výsledek hospodaření<text:tab/><text:tab/><text:tab/><text:tab/>-31</text:p>
      <text:p text:style-name="P1">Cizí zdroje <text:tab/><text:tab/><text:tab/><text:tab/><text:tab/><text:tab/>163</text:p>
      <text:p text:style-name="P1">Krátkodobé závazky celkem<text:tab/><text:tab/><text:tab/><text:tab/> <text:s/>86</text:p>
      <text:p text:style-name="P1">Výdaje příštích období<text:tab/><text:tab/><text:tab/><text:tab/> <text:s/>87</text:p>
      <text:p text:style-name="P1"><text:span text:style-name="T2">Pasiva celkem</text:span><text:tab/><text:tab/><text:tab/><text:tab/> <text:s text:c="10"/>371 <text:s text:c="3"/></text:p>
      <text:p text:style-name="P1"/>
      <text:p text:style-name="P1"/>
      <text:p text:style-name="P1"/>
      <text:p text:style-name="P1">Náklady<text:tab/><text:tab/><text:tab/><text:tab/><text:tab/><text:tab/>425</text:p>
      <text:p text:style-name="P1">Spotřebované nákupy a nakupované služby<text:tab/><text:tab/>324</text:p>
      <text:p text:style-name="P1">Spotřeba meteriálu<text:tab/><text:tab/><text:tab/><text:tab/><text:tab/> 101</text:p>
      <text:p text:style-name="P1">Prodané zboží<text:tab/><text:tab/><text:tab/><text:tab/><text:tab/><text:tab/>375</text:p>
      <text:p text:style-name="P1">Ostatní služby<text:tab/><text:tab/><text:tab/><text:tab/><text:tab/><text:tab/> <text:s text:c="3"/>5</text:p>
      <text:p text:style-name="P1">Daně a poplatky<text:tab/><text:tab/><text:tab/><text:tab/><text:tab/> <text:s text:c="3"/>3</text:p>
      <text:p text:style-name="P1">Ostatní náklady<text:tab/><text:tab/><text:tab/><text:tab/><text:tab/> <text:s text:c="2"/>21</text:p>
      <text:p text:style-name="P1">Odpisy prodaného majetku<text:tab/><text:tab/><text:tab/><text:tab/> <text:s text:c="3"/>3</text:p>
      <text:p text:style-name="P1">Náklady celkem<text:tab/><text:tab/><text:tab/><text:tab/><text:tab/>453 <text:s text:c="3"/><text:tab/> </text:p>
      <text:p text:style-name="P1">výnosy<text:tab/><text:tab/><text:tab/><text:tab/><text:tab/><text:tab/><text:tab/>422</text:p>
      <text:p text:style-name="P1">Tržby za zboží<text:tab/><text:tab/><text:tab/><text:tab/><text:tab/><text:tab/>375</text:p>
      <text:p text:style-name="P1"><text:soft-page-break/>Ostatní výnosy<text:tab/><text:tab/><text:tab/><text:tab/><text:tab/> <text:s/>10</text:p>
      <text:p text:style-name="P1">Výnosové úroky <text:tab/><text:tab/><text:tab/><text:tab/><text:tab/> <text:s text:c="3"/>3<text:tab/></text:p>
      <text:p text:style-name="P1">Tržby z prodeje z majetku<text:tab/><text:tab/><text:tab/><text:tab/> <text:s/>13</text:p>
      <text:p text:style-name="P1">Výnosy celkem<text:tab/><text:tab/><text:tab/><text:tab/><text:tab/>422</text:p>
      <text:p text:style-name="P1"><text:span text:style-name="T2">Výsledek hospodaření po zdanění</text:span><text:tab/><text:tab/><text:tab/> -31</text:p>
      <text:p text:style-name="P1"/>
      <text:p text:style-name="P1">Výroční zpráva byla vytvořena dne 11.4. 2018 v Poříně za účasti předsedy a obou místopředsedů</text:p>
      <text:p text:style-name="P1">Zráva bude přečtena a následně odsouhlasena na nejbližší členské schůzi.</text:p>
      <text:p text:style-name="P1"/>
      <text:p text:style-name="P1">Závěrem ještě chceme poděkovat všem našim dárcům,ale i podporovatelům,kteří na náš spolek tolik mysleli a především pak na děti,které nejvíce potřebuji naši pomoc.</text:p>
      <text:p text:style-name="P1">Především pak lékařům,kteří jsou uvedeny na darovacích smlouvách,které jsou založeny v sídle spolku v Poříně. </text:p>
      <text:p text:style-name="P1"/>
      <text:p text:style-name="P1"/>
      <text:p text:style-name="P1">Spolek Svět nemocných dětí</text:p>
      <text:p text:style-name="P1"><text:a xlink:type="simple" xlink:href="http://www.svetnemocnychdeti.cz/" text:style-name="Internet_20_link" text:visited-style-name="Visited_20_Internet_20_Link">www.svetnemocnychdeti.cz</text:a></text:p>
      <text:p text:style-name="P1"><text:a xlink:type="simple" xlink:href="mailto:info@svetnemocnychdeti.cz" text:style-name="Internet_20_link" text:visited-style-name="Visited_20_Internet_20_Link">info@svetnemocnychdeti.cz</text:a></text:p>
      <text:p text:style-name="P1">telefon:380427525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paragraph" svg:x="5.639cm" svg:y="-0.078cm" svg:width="4.101cm" svg:height="5.106cm" draw:z-index="3"><draw:image xlink:href="Pictures/100002010000009B000000C105FFDFA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 Odvárka</meta:initial-creator>
    <meta:creation-date>2017-04-01T13:35:04.86</meta:creation-date>
    <dc:date>2018-05-30T13:14:00.59</dc:date>
    <dc:creator>Jaroslav Odvárka</dc:creator>
    <meta:editing-duration>PT2H53M8S</meta:editing-duration>
    <meta:editing-cycles>14</meta:editing-cycles>
    <meta:generator>OpenOffice/4.1.2$Win32 OpenOffice.org_project/412m3$Build-9782</meta:generator>
    <meta:printed-by>Jaroslav Odvárka</meta:printed-by>
    <meta:print-date>2018-04-11T14:38:53.89</meta:print-date>
    <meta:document-statistic meta:table-count="0" meta:image-count="1" meta:object-count="0" meta:page-count="4" meta:paragraph-count="98" meta:word-count="612" meta:character-count="4484"/>
  </office:meta>
</office:document-meta>
</file>