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6"/>Zhotovení a darování roušek a jejich výrobní cena</text:p>
      <text:p text:style-name="P1"/>
      <text:p text:style-name="P2">Spolek Svět nemocných dětí</text:p>
      <text:p text:style-name="P2">Pořín 110</text:p>
      <text:p text:style-name="P2">391 55 Dolní Hořice</text:p>
      <text:p text:style-name="P2">IČO:01374567</text:p>
      <text:p text:style-name="P2">zat.Předsedou Jaroslavem Odvárkou</text:p>
      <text:p text:style-name="P2">email:<text:a xlink:type="simple" xlink:href="mailto:info@svetnemocnychdeti.cz" text:style-name="Internet_20_link" text:visited-style-name="Visited_20_Internet_20_Link">info@svetnemocnychdeti.cz</text:a></text:p>
      <text:p text:style-name="P2">tel:777336782</text:p>
      <text:p text:style-name="P2">(dále jen spolek)</text:p>
      <text:p text:style-name="P2"/>
      <text:p text:style-name="P2"/>
      <text:p text:style-name="P2"><text:s text:c="2"/>Spolek Svět nemocných dětí v čase od 2.4..až 3.4. 2020 vyrobil svými zaměstnanci a následně daroval lidem 160 náustních roušek s nanovláknem na ochranu proti Covid 19.</text:p>
      <text:p text:style-name="P2"/>
      <text:p text:style-name="P2">Na základě nezizkové organizace si spolek neúčtuje žádné finanční prostředky za náustní roušky,</text:p>
      <text:p text:style-name="P2">pouze eviduje do nákladů pro <text:s/>přiznání daně z přijmu výrobní částku roušky.</text:p>
      <text:p text:style-name="P2"/>
      <text:p text:style-name="P2">Vyrobeno <text:s/>160 ks x 50 Kč <text:s text:c="7"/>8000,-Kč, <text:s/></text:p>
      <text:p text:style-name="P2"/>
      <text:p text:style-name="Text_20_body">Celkem do nákladů<text:span text:style-name="T2"> 8000,-Kč</text:span></text:p>
      <text:p text:style-name="Text_20_body"/>
      <text:p text:style-name="Text_20_body"/>
      <text:p text:style-name="Text_20_body">V Poříně dne 3.4..2020 <text:s text:c="12"/></text:p>
      <text:p text:style-name="P1"/>
      <text:p text:style-name="P1"><text:s text:c="48"/><text:span text:style-name="T1"><text:s text:c="5"/>Dárce <text:s/>spolek Svět nemocných dětí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09:04:03.61</meta:creation-date>
    <meta:print-date>2020-04-01T14:52:12.12</meta:print-date>
    <dc:date>2020-04-05T18:25:34.49</dc:date>
    <meta:editing-duration>PT2H18M46S</meta:editing-duration>
    <meta:editing-cycles>10</meta:editing-cycles>
    <meta:generator>OpenOffice/4.1.2$Win32 OpenOffice.org_project/412m3$Build-9782</meta:generator>
    <dc:creator>Jaroslav Odvárka</dc:creator>
    <meta:printed-by>Jaroslav Odvárka</meta:printed-by>
    <meta:document-statistic meta:table-count="0" meta:image-count="0" meta:object-count="0" meta:page-count="2" meta:paragraph-count="16" meta:word-count="99" meta:character-count="744"/>
  </office:meta>
</office:document-meta>
</file>